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rsid="001aadbd" officeooo:paragraph-rsid="001aadbd"/>
    </style:style>
    <style:style style:name="P2" style:family="paragraph" style:parent-style-name="Text_20_body">
      <style:text-properties officeooo:rsid="001aadbd" officeooo:paragraph-rsid="001e3658"/>
    </style:style>
    <style:style style:name="P3" style:family="paragraph" style:parent-style-name="Text_20_body">
      <style:text-properties officeooo:rsid="001e3658" officeooo:paragraph-rsid="001e3658"/>
    </style:style>
    <style:style style:name="P4" style:family="paragraph" style:parent-style-name="Text_20_body">
      <style:text-properties officeooo:rsid="001e3658" officeooo:paragraph-rsid="0020d860"/>
    </style:style>
    <style:style style:name="P5" style:family="paragraph" style:parent-style-name="Text_20_body">
      <style:text-properties officeooo:rsid="001e3658" officeooo:paragraph-rsid="002324a6"/>
    </style:style>
    <style:style style:name="P6" style:family="paragraph" style:parent-style-name="Text_20_body">
      <style:text-properties officeooo:rsid="0022e46c" officeooo:paragraph-rsid="0022e46c"/>
    </style:style>
    <style:style style:name="P7" style:family="paragraph" style:parent-style-name="Text_20_body">
      <style:text-properties officeooo:rsid="00231eae" officeooo:paragraph-rsid="00231eae"/>
    </style:style>
    <style:style style:name="P8" style:family="paragraph" style:parent-style-name="Text_20_body">
      <style:text-properties officeooo:rsid="002324a6" officeooo:paragraph-rsid="002324a6"/>
    </style:style>
    <style:style style:name="P9" style:family="paragraph" style:parent-style-name="Heading_20_1">
      <style:text-properties officeooo:paragraph-rsid="001aadbd"/>
    </style:style>
    <style:style style:name="P10" style:family="paragraph" style:parent-style-name="Heading_20_1">
      <style:text-properties officeooo:rsid="001aadbd" officeooo:paragraph-rsid="001aadbd"/>
    </style:style>
    <style:style style:name="P11" style:family="paragraph" style:parent-style-name="Text_20_body" style:list-style-name="L1">
      <style:text-properties officeooo:rsid="001aadbd" officeooo:paragraph-rsid="001aadbd"/>
    </style:style>
    <style:style style:name="P12" style:family="paragraph" style:parent-style-name="Text_20_body" style:list-style-name="L2">
      <style:text-properties officeooo:paragraph-rsid="001aadbd"/>
    </style:style>
    <style:style style:name="P13" style:family="paragraph" style:parent-style-name="Text_20_body" style:list-style-name="L3">
      <style:text-properties officeooo:rsid="002324a6" officeooo:paragraph-rsid="002324a6"/>
    </style:style>
    <style:style style:name="P14" style:family="paragraph" style:parent-style-name="Text_20_body" style:list-style-name="L4">
      <style:text-properties officeooo:rsid="00231eae" officeooo:paragraph-rsid="00231eae"/>
    </style:style>
    <style:style style:name="T1" style:family="text">
      <style:text-properties officeooo:rsid="001aadbd"/>
    </style:style>
    <style:style style:name="T2" style:family="text">
      <style:text-properties officeooo:rsid="001c7bf0"/>
    </style:style>
    <style:style style:name="T3" style:family="text">
      <style:text-properties officeooo:rsid="001e3658"/>
    </style:style>
    <style:style style:name="T4" style:family="text">
      <style:text-properties officeooo:rsid="001faa0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aa09" style:font-weight-asian="bold" style:font-weight-complex="bold"/>
    </style:style>
    <style:style style:name="T7" style:family="text">
      <style:text-properties fo:font-weight="bold" officeooo:rsid="002199fe" style:font-weight-asian="bold" style:font-weight-complex="bold"/>
    </style:style>
    <style:style style:name="T8" style:family="text">
      <style:text-properties officeooo:rsid="0020d860"/>
    </style:style>
    <style:style style:name="T9" style:family="text">
      <style:text-properties officeooo:rsid="002199fe"/>
    </style:style>
    <style:style style:name="T10" style:family="text">
      <style:text-properties fo:font-weight="normal" officeooo:rsid="001faa09" style:font-weight-asian="normal" style:font-weight-complex="normal"/>
    </style:style>
    <style:style style:name="T11" style:family="text">
      <style:text-properties officeooo:rsid="0022e46c"/>
    </style:style>
    <style:style style:name="T12" style:family="text">
      <style:text-properties officeooo:rsid="002324a6"/>
    </style:style>
    <style:style style:name="T13" style:family="text">
      <style:text-properties officeooo:rsid="0023974b"/>
    </style:style>
    <style:style style:name="T14" style:family="text">
      <style:text-properties officeooo:rsid="0024be5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Brief</text:p>
      <text:p text:style-name="Text_20_body"/>
      <text:h text:style-name="P9" text:outline-level="1">Strona główna</text:h>
      <text:p text:style-name="P2">Wypisz tytuły sekcji i opisz krótko co mają zawierać? Np. <text:span text:style-name="T6">Sekcja </text:span><text:span text:style-name="T5">Zajawki oferty: </text:span><text:span text:style-name="T10">c</text:span>ztery bloki z najważniejszymi usługami. Grafika tematyczna bądź zdjęcie + nazwa usługi + jeden akapit opisu. <text:span text:style-name="T6">Sekcja Kontakt:</text:span><text:span text:style-name="T4"> Nagłówek z wezwaniem do kontaktu, dwa akapity tekstu, formularz, grafika do zobrazowania. </text:span><text:span text:style-name="T7">Sekcja ostatnie realizacje:</text:span><text:span text:style-name="T9"> pokaz slajdów ze zdjęciami ostatnich </text:span><text:span text:style-name="T13">6 </text:span><text:span text:style-name="T9">realizacji, tytuł realizacji, lokalizacja.</text:span></text:p>
      <text:p text:style-name="P1">Określ czy przygotujesz treści samodzielnie, czy potrzebujesz wsparcia. <text:span text:style-name="T11">Jeśli potrzebujesz wsparcia opisz krótko do kogo będzie kierowana oferta (klient prywatny, </text:span><text:span text:style-name="T14">rolnictwo, </text:span><text:span text:style-name="T11">biznes, instytucje, organizacje).</text:span></text:p>
      <text:p text:style-name="P1">Określ czy posiadasz zdjęcia bądź grafiki, czy konieczn<text:span text:style-name="T3">y</text:span> jest zakup bądź przygotowanie.</text:p>
      <text:p text:style-name="P6">Czy oczekujesz optymalizacji SEO?</text:p>
      <text:p text:style-name="P1"/>
      <text:p text:style-name="P4">Wymień strony, które określają oczekiwany poziom wizualny (podaj przynajmniej jedną stronę).</text:p>
      <text:p text:style-name="P4"><text:span text:style-name="T8">Wymień strony, które określają </text:span>ilość i rodzaj treści (podaj przynajmniej jedną stronę).</text:p>
      <text:p text:style-name="P3">Wymień strony, z którymi strona będzie konkurować.</text:p>
      <text:p text:style-name="P1"/>
      <text:p text:style-name="P1">Przykłady strony głównej:</text:p>
      <text:list text:style-name="L1">
        <text:list-item>
          <text:p text:style-name="P11"><text:a xlink:type="simple" xlink:href="https://mkdes.pl/wp-content/uploads/2020/04/portfolio-provent-19.jpg" text:style-name="Internet_20_link" text:visited-style-name="Visited_20_Internet_20_Link">https://mkdes.pl/wp-content/uploads/2020/04/portfolio-provent-19.jpg</text:a></text:p>
        </text:list-item>
        <text:list-item>
          <text:p text:style-name="P11"><text:a xlink:type="simple" xlink:href="https://mkdes.pl/wp-content/uploads/2020/04/portfolio-schodykomor-2023-startpage.webp" text:style-name="Internet_20_link" text:visited-style-name="Visited_20_Internet_20_Link">https://mkdes.pl/wp-content/uploads/2020/04/portfolio-schodykomor-2023-startpage.webp</text:a> </text:p>
        </text:list-item>
        <text:list-item>
          <text:p text:style-name="P11"><text:a xlink:type="simple" xlink:href="https://mkdes.pl/wp-content/uploads/2020/04/portfolio-kotasinska-01.jpg" text:style-name="Internet_20_link" text:visited-style-name="Visited_20_Internet_20_Link">https://mkdes.pl/wp-content/uploads/2020/04/portfolio-kotasinska-01.jpg</text:a></text:p>
        </text:list-item>
        <text:list-item>
          <text:p text:style-name="P11"><text:a xlink:type="simple" xlink:href="https://mkdes.pl/wp-content/uploads/2020/04/portfolio-stykmat-10.jpg" text:style-name="Internet_20_link" text:visited-style-name="Visited_20_Internet_20_Link">https://mkdes.pl/wp-content/uploads/2020/04/portfolio-stykmat-10.jpg</text:a> </text:p>
        </text:list-item>
      </text:list>
      <text:h text:style-name="P10" text:outline-level="1">Strona typu Landing Page</text:h>
      <text:p text:style-name="P1">Przygotuj informację identycznie jak dla Strony Głównej.</text:p>
      <text:p text:style-name="P1">Jeśli planujesz, że strona danej oferty / konkretnej usługi / <text:span text:style-name="T13">usługi kierowanej na konkretną miejscowość - </text:span>powinna zostać wykonana jako dedykowana Landing Page dla każdej LP przygotuj <text:span text:style-name="T2">opis zawartości</text:span>.</text:p>
      <text:p text:style-name="P1"/>
      <text:p text:style-name="P1"><text:soft-page-break/>Przykład strony typu landing page: </text:p>
      <text:list text:style-name="L2">
        <text:list-item>
          <text:p text:style-name="P12"><text:a xlink:type="simple" xlink:href="https://mkdes.pl/wp-content/uploads/2024/01/magazyn-energii-01.png" text:style-name="Internet_20_link" text:visited-style-name="Visited_20_Internet_20_Link"><text:span text:style-name="T1">https://mkdes.pl/wp-content/uploads/2024/01/magazyn-energii-01.png</text:span></text:a><text:span text:style-name="T1"> </text:span></text:p>
        </text:list-item>
        <text:list-item>
          <text:p text:style-name="P12"><text:a xlink:type="simple" xlink:href="https://mkdes.pl/wp-content/uploads/2023/02/portfolio-opmpsychoterapia-startpage.jpg" text:style-name="Internet_20_link" text:visited-style-name="Visited_20_Internet_20_Link"><text:span text:style-name="T1">https://mkdes.pl/wp-content/uploads/2023/02/portfolio-opmpsychoterapia-startpage.jpg</text:span></text:a><text:span text:style-name="T1"> </text:span></text:p>
        </text:list-item>
        <text:list-item>
          <text:p text:style-name="P12"><text:a xlink:type="simple" xlink:href="https://mkdes.pl/wp-content/uploads/2022/07/portfolio-manufakturaenergii-03.png" text:style-name="Internet_20_link" text:visited-style-name="Visited_20_Internet_20_Link">https://mkdes.pl/wp-content/uploads/2022/07/portfolio-manufakturaenergii-03.png</text:a> </text:p>
        </text:list-item>
        <text:list-item>
          <text:p text:style-name="P12"><text:a xlink:type="simple" xlink:href="https://mkdes.pl/wp-content/uploads/2020/04/portfolio-schodykomor-2023-strona-01-scaled.webp" text:style-name="Internet_20_link" text:visited-style-name="Visited_20_Internet_20_Link">https://mkdes.pl/wp-content/uploads/2020/04/portfolio-schodykomor-2023-strona-01-scaled.webp</text:a></text:p>
        </text:list-item>
        <text:list-item>
          <text:p text:style-name="P12"><text:a xlink:type="simple" xlink:href="https://mkdes.pl/wp-content/uploads/2022/07/portfolio-manufakturaenergii-01.png" text:style-name="Internet_20_link" text:visited-style-name="Visited_20_Internet_20_Link">https://mkdes.pl/wp-content/uploads/2022/07/portfolio-manufakturaenergii-01.png</text:a> </text:p>
        </text:list-item>
      </text:list>
      <text:h text:style-name="Heading_20_1" text:outline-level="1">Strona realizacje</text:h>
      <text:p text:style-name="P8">Określ, czy realizacje będą na jednej stronie, czy mają mieć raczej charakter rozbudowanego katalogu.</text:p>
      <text:p text:style-name="P5">Wymień strony, które określają oczekiwany poziom wizualny (podaj przynajmniej jedną stronę).</text:p>
      <text:p text:style-name="P5"><text:span text:style-name="T8">Wymień strony, które określają </text:span>ilość i rodzaj treści (podaj przynajmniej jedną stronę).</text:p>
      <text:p text:style-name="P5">Wymień strony, z którymi strona będzie konkurować.</text:p>
      <text:p text:style-name="P8">Określ ilości realizacji do wprowadzenia.</text:p>
      <text:p text:style-name="P8">Określ czy wymagasz obróbki zdjęć, jeśli tak określ ich liczbę.</text:p>
      <text:p text:style-name="P8"/>
      <text:p text:style-name="P8">Przykłady rozbudowanego katalogu realizacji:</text:p>
      <text:list text:style-name="L3">
        <text:list-item>
          <text:p text:style-name="P13"><text:a xlink:type="simple" xlink:href="https://mkdes.pl/portfolio/" text:style-name="Internet_20_link" text:visited-style-name="Visited_20_Internet_20_Link">https://mkdes.pl/portfolio/</text:a></text:p>
        </text:list-item>
        <text:list-item>
          <text:p text:style-name="P13"><text:a xlink:type="simple" xlink:href="https://schody-komor.pl/realizacje/" text:style-name="Internet_20_link" text:visited-style-name="Visited_20_Internet_20_Link">https://schody-komor.pl/realizacje/</text:a></text:p>
        </text:list-item>
        <text:list-item>
          <text:p text:style-name="P13"><text:a xlink:type="simple" xlink:href="https://manufakturaenergii.pl/realizacje_kategoria/realizacje-fotowoltaika/" text:style-name="Internet_20_link" text:visited-style-name="Visited_20_Internet_20_Link">https://manufakturaenergii.pl/realizacje_kategoria/realizacje-fotowoltaika/</text:a> </text:p>
        </text:list-item>
      </text:list>
      <text:p text:style-name="P8"/>
      <text:h text:style-name="Heading_20_1" text:outline-level="1">Blog</text:h>
      <text:p text:style-name="P7">Czy wymagany jest dział blogowy?</text:p>
      <text:p text:style-name="P7">Czy oczekujesz opracowania treści? Jeśli tak:</text:p>
      <text:list text:style-name="L4">
        <text:list-item>
          <text:p text:style-name="P14">określ czy informacje mają być specjalistyczne, czy ogólne;</text:p>
        </text:list-item>
        <text:list-item>
          <text:p text:style-name="P14">jakiej długości tekstów oczekujesz.</text:p>
        </text:list-item>
        <text:list-item>
          <text:p text:style-name="P14"><text:span text:style-name="T12">c</text:span>zy wymagasz opracowania grafik i zorganizowania zdjęć.</text:p>
        </text:list-item>
      </text:list>
      <text:p text:style-name="P7"/>
      <text:p text:style-name="P5"><text:soft-page-break/>Wymień strony, które określają oczekiwany poziom wizualny (podaj przynajmniej jedną stronę).</text:p>
      <text:p text:style-name="P5"><text:span text:style-name="T8">Wymień strony, które określają </text:span>ilość i rodzaj treści (podaj przynajmniej jedną stronę).</text:p>
      <text:p text:style-name="P5">Wymień strony, z którymi strona będzie konkurować.</text:p>
      <text:h text:style-name="Heading_20_1" text:outline-level="1">Wymagania inne</text:h>
      <text:p text:style-name="P1">Określ inne wymagania jakie stawiasz stroni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cm" fo:margin-bottom="0.801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8T13:23:19.291000000</meta:creation-date>
    <dc:date>2024-01-08T14:18:39.276000000</dc:date>
    <meta:editing-duration>PT48M5S</meta:editing-duration>
    <meta:editing-cycles>12</meta:editing-cycles>
    <meta:generator>LibreOffice/7.6.4.1$Windows_X86_64 LibreOffice_project/e19e193f88cd6c0525a17fb7a176ed8e6a3e2aa1</meta:generator>
    <meta:document-statistic meta:table-count="0" meta:image-count="0" meta:object-count="0" meta:page-count="3" meta:paragraph-count="45" meta:word-count="338" meta:character-count="3184" meta:non-whitespace-character-count="2898"/>
  </office:meta>
</office:document-meta>
</file>